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F0000010426A753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Standard">
      <style:paragraph-properties fo:text-align="center"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5" style:family="paragraph" style:parent-style-name="Standard">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6" style:family="paragraph" style:parent-style-name="Standard">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7" style:family="paragraph" style:parent-style-name="Standard">
      <style:paragraph-properties fo:text-align="start" style:justify-single-word="false"/>
      <style:text-properties style:font-name="Bitstream Vera Serif" fo:font-size="12pt" fo:language="en" fo:country="GB" fo:font-weight="normal" style:font-size-asian="10.5pt" style:language-asian="it" style:country-asian="IT" style:font-weight-asian="normal" style:font-size-complex="12pt" style:language-complex="ar" style:country-complex="SA" style:font-weight-complex="normal"/>
    </style:style>
    <style:style style:name="P8" style:family="paragraph" style:parent-style-name="Standard">
      <style:paragraph-properties fo:text-align="center" style:justify-single-word="false"/>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P9" style:family="paragraph" style:parent-style-name="Standard">
      <style:paragraph-properties fo:text-align="start" style:justify-single-word="false"/>
      <style:text-properties style:font-name="Bitstream Vera Serif" fo:font-size="14pt" fo:language="en" fo:country="GB" fo:font-weight="bold" style:font-size-asian="14pt" style:language-asian="it" style:country-asian="IT" style:font-weight-asian="bold" style:font-size-complex="14pt" style:language-complex="ar" style:country-complex="SA" style:font-weight-complex="bold"/>
    </style:style>
    <style:style style:name="P10"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11"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12"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P13" style:family="paragraph" style:parent-style-name="Table_20_Contents">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5"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6" style:family="paragraph" style:parent-style-name="Table_20_Contents">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17" style:family="paragraph" style:parent-style-name="Standard">
      <style:paragraph-properties fo:text-align="start" style:justify-single-word="false" fo:break-before="pag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8" style:family="paragraph" style:parent-style-name="Standard">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9" style:family="paragraph" style:parent-style-name="Standard" style:master-page-name="Standard">
      <style:paragraph-properties fo:text-align="center" style:justify-single-word="false" style:page-number="auto"/>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P20" style:family="paragraph" style:parent-style-name="Table_20_Contents">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T1" style:family="text">
      <style:text-properties style:text-position="super 58%"/>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8">NLnet Virtual Distro Dispatcher Project</text:p>
      <text:p text:style-name="P8">Milestone 3</text:p>
      <text:p text:style-name="P8"/>
      <text:p text:style-name="P4">30-10-2009</text:p>
      <text:p text:style-name="P6"/>
      <text:p text:style-name="P17"/>
      <text:p text:style-name="P9">Work done</text:p>
      <text:p text:style-name="P13"/>
      <text:p text:style-name="P5">WP3 (from 17-09-2009 to 30-10-2009)</text:p>
      <text:p text:style-name="P14">Most of the technical work has been put on implementing a system for preserving the privacy of VDD user (details in the following). Also, refinement <text:s/>on the system components assembly has been done, new types of OSs and Desktop Environments created and tested, scripts for automating the launch of VDD components developed. The GUI has been designed, including menus, fields, buttons and related functionalities. Based on this, scripts have been developed that constitute the bone structure of the GUI. They have been published in the web site, in the dowload section.</text:p>
      <text:p text:style-name="P14">Work has been done on community building. Changelog tools, news, howtos on the website are constantly updated. News have been spread in order to find people and organizations willing to collaborate, promote, develop, discuss. A speech at Linux Day 2009 has been done to present VDD and open a call for partecipation. The speech received quite a bit of attention by the people present at LD. About a hundred people filled the venue of our speech. In particular, people from industry came. Questions, comments and declarations of interest in collaborating have been done by people working on industrial research for firms such as Engineering, RFI and Ent-it. Engineering is currently working on Eucalyptus middleware and they believe VDD could be integrated in it. People from RFI are working on precisely and dynamically allocating system resources (optimization) and believe their engine could be an enhancement for VDD, that, at present, can only allocate resources based on a machine granularity. A person from Ent-it focused on privacy isssues and suggested to include also navigation footprints in protected mode, besides personal data.</text:p>
      <text:p text:style-name="P14">An important journal editorialist, Emmanuele Somma, Founder and Chief Editorialist at Linux Magazine (Italy), invited us to write an article on VDD to be published in Computer Programming, from 1991, a solid point of reference for developers, thanks to its independence and quality of the articles.</text:p>
      <text:p text:style-name="P14"><text:a xlink:type="simple" xlink:href="http://www.gruppoinfomedia.it/">http://www.gruppoinfomedia.it/</text:a></text:p>
      <text:p text:style-name="P14">It will be handed in on the 4<text:span text:style-name="T1">th</text:span> of november, to be published on the 22<text:span text:style-name="T1">nd</text:span> of the same month.</text:p>
      <text:p text:style-name="P14">On the academic front, a paper has been accepted at Cloudcomp 2009 conference and we went to Munich on the 19<text:span text:style-name="T1">th</text:span> of October to present it. Some researchers argued that systems exist that do what VDD does, such as advanced features in VMware suite. But, to the best of our knoledge, nobody uses our approach and, above all, VDD is Free Software, whereas VMware is not. Other useful comments on bandwidth and latency of the streaming have been done (compressing Xorg data transfers is a possibility we are already <text:soft-page-break/>investigating). Finally, we will surely take into accout suggestions on using Rocks clustering suite.</text:p>
      <text:p text:style-name="P14">In this time slot, we also start to reason on performance. We already have lots of data on system level performance analysis, that we obtained through tests performed in previous research projects. We now intend to focus on desktop level performance analysis and, possibly, to understand how these two are related. At desktop level, parameters can be quantitave, for example, time for opening Firefox browser, time for saving a file in OpenOffice, etc, and qualitative, reactivity of operations such as windows switching, minimizing, maximizing, menus popping-up, etc.. This work will prepare the performance testing.</text:p>
      <text:p text:style-name="P6"/>
      <text:p text:style-name="P6"/>
      <text:p text:style-name="P9">Deliverables</text:p>
      <text:p text:style-name="P7"/>
      <text:p text:style-name="P7">Deliverables for the WP3 are:</text:p>
      <text:p text:style-name="P13">- Privacy solution implemented;</text:p>
      <text:p text:style-name="P13">- Documentation.</text:p>
      <text:p text:style-name="P13"/>
      <text:p text:style-name="P13">They are presented in the following.</text:p>
      <text:p text:style-name="P13"/>
      <text:p text:style-name="P13"/>
      <text:p text:style-name="P16">Privacy solution implemented</text:p>
      <text:p text:style-name="P13"/>
      <text:p text:style-name="P13">We implemented a privacy solution in order to let VDD users the possibility to have an encrypted volume at their disposal on any VMs they log in. The encrypted volume (a LVM logical one) is mounted on server filesystem and shared via Samba on any VMs. We use a dmcrypt-LUKS system. We create the LV with lvcreate, check its status with badblocks and encrypt it with cryptsetup. It is then possible to mount the encrypted volume through pam-mount feature. Finally, the share is activated, using the Samba 3 "usershare" feature, in order to let the finale user the possibility to activate her own share. The share is accessed providing user and password.</text:p>
      <text:p text:style-name="P15">Details about this can be found here:</text:p>
      <text:p text:style-name="P15"><text:a xlink:type="simple" xlink:href="http://www.vdd-project.org/index.php/documentation/how-tos/privacy-solution">http://www.vdd-project.org/index.php/documentation/how-tos/privacy-solution</text:a></text:p>
      <text:p text:style-name="P15"/>
      <text:p text:style-name="P15">The utilization of encrypted volumes give users the possibility to keep their data private and secure from intruders. Not even the administrator, who is in </text:p>
      <text:p text:style-name="P15">charge of managing such partitions, could be able to access data stored in </text:p>
      <text:p text:style-name="P15">them. This way, the well known privacy issue raised by Cloud Computing can </text:p>
      <text:p text:style-name="P15">be effectively addressed. </text:p>
      <text:p text:style-name="P15"/>
      <text:p text:style-name="P16"><text:soft-page-break/>Documentation</text:p>
      <text:p text:style-name="P13"/>
      <text:p text:style-name="P14">Documentation of the project is online in order to provide how-tos and resources to the community. It has got a technical tone and it is intended to grow and improve with the project. The online version is 0.2. It is work in progress,and open to contribution. We are currently working on 0.3 version, that can be founf in the developers area on the web sit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GB"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ahoma" fo:font-size="10pt" fo:language="it" fo:country="IT" style:font-name-asian="Times New Roman" style:font-size-asian="10pt" style:language-asian="it" style:country-asian="IT"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1.27cm" fo:margin-right="0cm" fo:margin-top="0.212cm" fo:margin-bottom="0.212cm" fo:text-indent="-1.27cm" style:auto-text-indent="false">
        <style:tab-stops>
          <style:tab-stop style:position="0cm"/>
          <style:tab-stop style:position="15.214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1.905cm" fo:margin-right="0cm" fo:text-indent="-1.482cm" style:auto-text-indent="false">
        <style:tab-stops>
          <style:tab-stop style:position="0cm"/>
          <style:tab-stop style:position="14.579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indent="-1.693cm" style:auto-text-indent="false">
        <style:tab-stops>
          <style:tab-stop style:position="0cm"/>
          <style:tab-stop style:position="13.944cm" style:type="right" style:leader-style="dotted" style:leader-text="."/>
        </style:tab-stops>
      </style:paragraph-properties>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ntestazione1"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style style:name="WW8Num2z0" style:family="text">
      <style:text-properties style:font-name="Symbol"/>
    </style:style>
    <style:style style:name="Absatz-Standardschriftart" style:family="text"/>
    <style:style style:name="WW-Car._20_predefinito_20_paragrafo" style:display-name="WW-Car. predefinito paragrafo"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RTF_5f_Num_20_3_20_1" style:display-name="RTF_Num 3 1" style:family="text"/>
    <style:style style:name="RTF_5f_Num_20_2_20_1" style:display-name="RTF_Num 2 1" style:family="text">
      <style:text-properties style:font-name="Symbol1" style:font-name-asian="Symbol1" style:font-name-complex="Symbol1"/>
    </style:style>
    <style:style style:name="RTF_5f_Num_20_2_20_2" style:display-name="RTF_Num 2 2" style:family="text">
      <style:text-properties style:font-name="Symbol1" style:font-name-asian="Symbol1" style:font-name-complex="Symbol1"/>
    </style:style>
    <style:style style:name="RTF_5f_Num_20_2_20_3" style:display-name="RTF_Num 2 3" style:family="text">
      <style:text-properties style:font-name="Symbol1" style:font-name-asian="Symbol1" style:font-name-complex="Symbol1"/>
    </style:style>
    <style:style style:name="RTF_5f_Num_20_2_20_4" style:display-name="RTF_Num 2 4" style:family="text">
      <style:text-properties style:font-name="Symbol1" style:font-name-asian="Symbol1" style:font-name-complex="Symbol1"/>
    </style:style>
    <style:style style:name="RTF_5f_Num_20_2_20_5" style:display-name="RTF_Num 2 5" style:family="text">
      <style:text-properties style:font-name="Symbol1" style:font-name-asian="Symbol1" style:font-name-complex="Symbol1"/>
    </style:style>
    <style:style style:name="RTF_5f_Num_20_2_20_6" style:display-name="RTF_Num 2 6" style:family="text">
      <style:text-properties style:font-name="Symbol1" style:font-name-asian="Symbol1" style:font-name-complex="Symbol1"/>
    </style:style>
    <style:style style:name="RTF_5f_Num_20_2_20_7" style:display-name="RTF_Num 2 7" style:family="text">
      <style:text-properties style:font-name="Symbol1" style:font-name-asian="Symbol1" style:font-name-complex="Symbol1"/>
    </style:style>
    <style:style style:name="RTF_5f_Num_20_2_20_8" style:display-name="RTF_Num 2 8" style:family="text">
      <style:text-properties style:font-name="Symbol1" style:font-name-asian="Symbol1" style:font-name-complex="Symbol1"/>
    </style:style>
    <style:style style:name="RTF_5f_Num_20_2_20_9" style:display-name="RTF_Num 2 9" style:family="text">
      <style:text-properties style:font-name="Symbol1" style:font-name-asian="Symbol1" style:font-name-complex="Symbol1"/>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1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1"/>
      </text:list-level-style-bullet>
      <text:list-level-style-bullet text:level="2" text:style-name="WW8Num2z0" style:num-suffix="." text:bullet-char="">
        <style:list-level-properties text:space-before="1.27cm" text:min-label-width="0.635cm"/>
        <style:text-properties style:font-name="Symbol1"/>
      </text:list-level-style-bullet>
      <text:list-level-style-bullet text:level="3" text:style-name="WW8Num2z0" style:num-suffix="." text:bullet-char="">
        <style:list-level-properties text:space-before="0.635cm" text:min-label-width="0.635cm"/>
        <style:text-properties style:font-name="Symbol1"/>
      </text:list-level-style-bullet>
      <text:list-level-style-bullet text:level="4" text:style-name="WW8Num2z0" style:num-suffix="." text:bullet-char="">
        <style:list-level-properties text:space-before="0.635cm" text:min-label-width="0.635cm"/>
        <style:text-properties style:font-name="Symbol1"/>
      </text:list-level-style-bullet>
      <text:list-level-style-bullet text:level="5" text:style-name="WW8Num2z0" style:num-suffix="." text:bullet-char="">
        <style:list-level-properties text:space-before="0.635cm" text:min-label-width="0.635cm"/>
        <style:text-properties style:font-name="Symbol1"/>
      </text:list-level-style-bullet>
      <text:list-level-style-bullet text:level="6" text:style-name="WW8Num2z0" style:num-suffix="." text:bullet-char="">
        <style:list-level-properties text:space-before="0.635cm" text:min-label-width="0.635cm"/>
        <style:text-properties style:font-name="Symbol1"/>
      </text:list-level-style-bullet>
      <text:list-level-style-bullet text:level="7" text:style-name="WW8Num2z0" style:num-suffix="." text:bullet-char="">
        <style:list-level-properties text:space-before="0.635cm" text:min-label-width="0.635cm"/>
        <style:text-properties style:font-name="Symbol1"/>
      </text:list-level-style-bullet>
      <text:list-level-style-bullet text:level="8" text:style-name="WW8Num2z0" style:num-suffix="." text:bullet-char="">
        <style:list-level-properties text:space-before="0.635cm" text:min-label-width="0.635cm"/>
        <style:text-properties style:font-name="Symbol1"/>
      </text:list-level-style-bullet>
      <text:list-level-style-bullet text:level="9" text:style-name="WW8Num2z0" style:num-suffix="." text:bullet-char="">
        <style:list-level-properties text:space-before="0.63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5"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6"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1.499cm" fo:margin-bottom="1.499cm" fo:margin-left="2cm" fo:margin-right="2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701cm" fo:margin-left="0cm" fo:margin-right="0cm" fo:margin-bottom="0.801cm" style:dynamic-spacing="false"/>
      </style:header-style>
      <style:footer-style>
        <style:header-footer-properties svg:height="2.9cm" fo:margin-left="0cm" fo:margin-right="0cm" fo:margin-top="1cm" style:dynamic-spacing="false"/>
      </style:footer-style>
    </style:page-layout>
  </office:automatic-styles>
  <office:master-styles>
    <style:master-page style:name="Standard" style:page-layout-name="pm1">
      <style:header>
        <text:p text:style-name="P1"><draw:frame draw:style-name="fr1" draw:name="immagini1" text:anchor-type="char" svg:x="14.499cm" svg:y="0.095cm" svg:width="2cm" svg:height="1.598cm" draw:z-index="3"><draw:image xlink:href="Pictures/100002010000019F0000010426A7539C.png" xlink:type="simple" xlink:show="embed" xlink:actuate="onLoad"/></draw:frame>Binario Etico – Soc.Cooperativa</text:p>
        <text:p text:style-name="P2"/>
        <text:p text:style-name="P3">Informatica Sostenibile</text:p>
      </style:header>
      <style:footer>
        <text:p text:style-name="P4">Sede Legale - Via <text:s/>del Forte Tiburtino 98/100, 00155 Roma</text:p>
        <text:p text:style-name="P5">P.I./C.F.- 08871021005</text:p>
        <text:p text:style-name="P5">Iscrizione all'Albo delle Società Cooperative a Mutualità Prevalente <text:s/>di Roma - A173310</text:p>
        <text:p text:style-name="P6">www.binarioetico.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inario</dc:title>
    <meta:initial-creator>accattone</meta:initial-creator>
    <meta:creation-date>2009-07-29T10:54:04</meta:creation-date>
    <dc:date>2009-10-30T15:52:22</dc:date>
    <dc:language>it-IT</dc:language>
    <meta:editing-cycles>75</meta:editing-cycles>
    <meta:editing-duration>P1DT11H4M37S</meta:editing-duration>
    <meta:template xlink:type="simple" xlink:actuate="onRequest" xlink:href="../../../../../../../.openoffice.org/3/user/template/binario.ott" xlink:title="binario" meta:date="2009-08-28T19:36:15"/>
    <meta:user-defined meta:name="Info 1"/>
    <meta:user-defined meta:name="Info 2"/>
    <meta:user-defined meta:name="Info 3"/>
    <meta:user-defined meta:name="Info 4"/>
    <meta:document-statistic meta:table-count="0" meta:image-count="1" meta:object-count="0" meta:page-count="4" meta:paragraph-count="33" meta:word-count="860" meta:character-count="5319"/>
  </office:meta>
</office:document-meta>
</file>